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1.588cm" style:rel-column-width="900*"/>
    </style:style>
    <style:style style:name="Tableau1.B" style:family="table-column">
      <style:table-column-properties style:column-width="9.022cm" style:rel-column-width="5115*"/>
    </style:style>
    <style:style style:name="Tableau1.C" style:family="table-column">
      <style:table-column-properties style:column-width="15.09cm" style:rel-column-width="8555*"/>
    </style:style>
    <style:style style:name="Tableau1.1" style:family="table-row">
      <style:table-row-properties style:min-row-height="5.001cm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text-properties officeooo:rsid="0019ba63" officeooo:paragraph-rsid="0019ba63"/>
    </style:style>
    <style:style style:name="P2" style:family="paragraph" style:parent-style-name="Standard_20__28_user_29_">
      <style:text-properties fo:color="#000000" style:font-name="Times New Roman" fo:font-size="14pt" fo:font-style="normal" fo:font-weight="bold" officeooo:rsid="002c07e2" officeooo:paragraph-rsid="001e9206" style:font-size-asian="14pt" style:font-style-asian="normal" style:font-weight-asian="bold" style:font-size-complex="14pt" style:font-style-complex="normal" style:font-weight-complex="bold"/>
    </style:style>
    <style:style style:name="P3" style:family="paragraph" style:parent-style-name="Standard_20__28_user_29_">
      <style:text-properties fo:color="#000000" style:font-name="Times New Roman" fo:font-size="14pt" fo:font-style="normal" fo:font-weight="bold" officeooo:rsid="002cb55d" officeooo:paragraph-rsid="001e9206" style:font-size-asian="14pt" style:font-style-asian="normal" style:font-weight-asian="bold" style:font-size-complex="14pt" style:font-style-complex="normal" style:font-weight-complex="bold"/>
    </style:style>
    <style:style style:name="P4" style:family="paragraph" style:parent-style-name="Standard_20__28_user_29_">
      <style:text-properties fo:color="#000000" style:font-name="Times New Roman" fo:font-size="14pt" fo:font-style="normal" fo:font-weight="normal" officeooo:rsid="002c07e2" officeooo:paragraph-rsid="001f94f9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_20__28_user_29_">
      <style:text-properties fo:color="#000000" style:font-name="Times New Roman" fo:font-size="14pt" fo:font-style="normal" fo:font-weight="normal" officeooo:rsid="002cb55d" officeooo:paragraph-rsid="001f94f9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_20__28_user_29_">
      <style:text-properties style:font-name="Times New Roman" fo:font-size="14pt" fo:font-style="normal" fo:font-weight="bold" officeooo:rsid="002cb55d" officeooo:paragraph-rsid="001e9206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_20__28_user_29_">
      <style:text-properties style:font-name="Times New Roman" fo:font-size="14pt" fo:font-style="normal" fo:font-weight="normal" officeooo:rsid="002cb55d" officeooo:paragraph-rsid="001e9206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_20__28_user_29_">
      <style:paragraph-properties fo:text-align="center" style:justify-single-word="false"/>
      <style:text-properties fo:color="#000000" style:font-name="Times New Roman" fo:font-size="14pt" fo:font-style="normal" fo:font-weight="normal" officeooo:rsid="00202fba" officeooo:paragraph-rsid="00202fba" style:font-size-asian="14pt" style:font-style-asian="normal" style:font-weight-asian="normal" style:font-size-complex="14pt" style:font-style-complex="normal" style:font-weight-complex="normal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4pt" fo:font-style="normal" fo:font-weight="normal" officeooo:rsid="00202fba" officeooo:paragraph-rsid="00202fba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officeooo:rsid="001b62b1"/>
    </style:style>
    <style:style style:name="T2" style:family="text">
      <style:text-properties officeooo:rsid="001e9206"/>
    </style:style>
    <style:style style:name="T3" style:family="text">
      <style:text-properties officeooo:rsid="002cb55d"/>
    </style:style>
    <style:style style:name="T4" style:family="text">
      <style:text-properties officeooo:rsid="0033249d"/>
    </style:style>
    <style:style style:name="T5" style:family="text">
      <style:text-properties officeooo:rsid="001f94f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E2 <text:span text:style-name="T1">JEUDI</text:span> SEMAINE <text:span text:style-name="T2">4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4">Une <text:span text:style-name="T3">directrice d’école</text:span> a acheté <text:span text:style-name="T4">40</text:span> ballons qu’elle doit partager entre <text:span text:style-name="T4">8</text:span> classes.</text:p>
            <text:p text:style-name="P4"/>
            <text:p text:style-name="P2">Combien de ballons aura chaque classe ?</text:p>
          </table:table-cell>
          <table:table-cell table:style-name="Tableau1.C1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8">B</text:p>
          </table:table-cell>
          <table:table-cell table:style-name="Tableau1.A2" office:value-type="string">
            <text:p text:style-name="P5">Dans la boîte rouge, il y a <text:span text:style-name="T4">40 </text:span>billes. Dans la boîte bleue, il y en a <text:span text:style-name="T4">8</text:span> fois plus.</text:p>
            <text:p text:style-name="P5"/>
            <text:p text:style-name="P3">Combien y a-t-il de billes dans la boîte bleue ?</text:p>
          </table:table-cell>
          <table:table-cell table:style-name="Tableau1.C2" office:value-type="string">
            <text:p text:style-name="Table_20_Contents"/>
          </table:table-cell>
        </table:table-row>
        <table:table-row table:style-name="Tableau1.1">
          <table:table-cell table:style-name="Tableau1.A2" office:value-type="string">
            <text:p text:style-name="P9">C</text:p>
          </table:table-cell>
          <table:table-cell table:style-name="Tableau1.A2" office:value-type="string">
            <text:p text:style-name="P7">Dans la ferme, il y a <text:span text:style-name="T5">40</text:span> cages de <text:span text:style-name="T5">8</text:span> lapins.</text:p>
            <text:p text:style-name="P7"/>
            <text:p text:style-name="P6">Combien y a-t-il de lapins dans cette ferme ?</text:p>
          </table:table-cell>
          <table:table-cell table:style-name="Tableau1.C3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loext:contextual-spacing="false" style:line-height-at-least="0.353cm" fo:text-align="start" style:justify-single-word="false" fo:orphans="2" fo:widows="2" style:writing-mode="lr-tb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21T12:12:50.689000000</meta:creation-date>
    <dc:date>2019-12-17T16:43:04.538000000</dc:date>
    <meta:editing-duration>PT9M59S</meta:editing-duration>
    <meta:editing-cycles>7</meta:editing-cycles>
    <meta:generator>LibreOffice/6.1.5.2$Windows_X86_64 LibreOffice_project/90f8dcf33c87b3705e78202e3df5142b201bd805</meta:generator>
    <meta:document-statistic meta:table-count="1" meta:image-count="0" meta:object-count="0" meta:page-count="1" meta:paragraph-count="10" meta:word-count="77" meta:character-count="360" meta:non-whitespace-character-count="293"/>
  </office:meta>
</office:document-meta>
</file>