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693cm" style:rel-column-width="960*"/>
    </style:style>
    <style:style style:name="Tableau1.B" style:family="table-column">
      <style:table-column-properties style:column-width="9.102cm" style:rel-column-width="5160*"/>
    </style:style>
    <style:style style:name="Tableau1.C" style:family="table-column">
      <style:table-column-properties style:column-width="14.905cm" style:rel-column-width="8450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Standard_20__28_user_29_">
      <style:text-properties fo:color="#000000" style:font-name="Times New Roman" fo:font-size="14pt" fo:font-style="normal" fo:font-weight="normal" officeooo:rsid="002c07e2" officeooo:paragraph-rsid="001d064e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_20__28_user_29_">
      <style:text-properties fo:color="#000000" style:font-name="Times New Roman" fo:font-size="14pt" fo:font-style="normal" fo:font-weight="normal" officeooo:rsid="002c07e2" officeooo:paragraph-rsid="001e7223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_20__28_user_29_">
      <style:text-properties fo:color="#000000" style:font-name="Times New Roman" fo:font-size="14pt" fo:font-style="normal" fo:font-weight="normal" officeooo:rsid="001f8406" officeooo:paragraph-rsid="001d064e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_20__28_user_29_">
      <style:text-properties fo:color="#000000" style:font-name="Times New Roman" fo:font-size="14pt" fo:font-style="normal" fo:font-weight="bold" officeooo:rsid="002c07e2" officeooo:paragraph-rsid="001d064e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fo:font-weight="normal" officeooo:rsid="00200955" officeooo:paragraph-rsid="00200955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2cb55d"/>
    </style:style>
    <style:style style:name="T2" style:family="text">
      <style:text-properties officeooo:rsid="001d064e"/>
    </style:style>
    <style:style style:name="T3" style:family="text">
      <style:text-properties officeooo:rsid="002c07e2"/>
    </style:style>
    <style:style style:name="T4" style:family="text">
      <style:text-properties officeooo:rsid="003324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2 MARDI SEMAINE <text:span text:style-name="T2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A</text:p>
          </table:table-cell>
          <table:table-cell table:style-name="Tableau1.A1" office:value-type="string">
            <text:p text:style-name="P3"><text:span text:style-name="T1">P</text:span>endant la séance de sport, l<text:span text:style-name="T4">es</text:span> maîtresse<text:span text:style-name="T4">s</text:span> <text:span text:style-name="T4">ont</text:span> fait <text:span text:style-name="T4">8</text:span> équipes de <text:span text:style-name="T4">5</text:span> élèves.</text:p>
            <text:p text:style-name="P3"/>
            <text:p text:style-name="P5">Combien a-t-elle d’élèves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B</text:p>
          </table:table-cell>
          <table:table-cell table:style-name="Tableau1.A2" office:value-type="string">
            <text:p text:style-name="P2">Dans l’école, il y a 80 élèves. Les maîtresses veulent constituer 10 équipes.</text:p>
            <text:p text:style-name="P2"/>
            <text:p text:style-name="P5">Combien y aura-t-il d’élèves par équipe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4">D<text:span text:style-name="T3">ans une classe de CE2, il y a 26 élèves mais seulement 8 garçons.</text:span></text:p>
            <text:p text:style-name="P4"/>
            <text:p text:style-name="P5">Combien y a-t-il de filles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19-12-17T16:42:24.133000000</dc:date>
    <meta:editing-duration>PT7M19S</meta:editing-duration>
    <meta:editing-cycles>6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0" meta:word-count="65" meta:character-count="335" meta:non-whitespace-character-count="280"/>
  </office:meta>
</office:document-meta>
</file>