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508cm" style:rel-column-width="855*"/>
    </style:style>
    <style:style style:name="Tableau1.B" style:family="table-column">
      <style:table-column-properties style:column-width="9.895cm" style:rel-column-width="5610*"/>
    </style:style>
    <style:style style:name="Tableau1.C" style:family="table-column">
      <style:table-column-properties style:column-width="14.296cm" style:rel-column-width="8105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Standard_20__28_user_29_">
      <style:text-properties fo:color="#000000" style:font-name="Times New Roman" fo:font-size="14pt" fo:font-style="normal" fo:font-weight="normal" officeooo:rsid="002566db" officeooo:paragraph-rsid="001c66b3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_20__28_user_29_">
      <style:text-properties fo:color="#000000" style:font-name="Times New Roman" fo:font-size="14pt" fo:font-style="normal" fo:font-weight="normal" officeooo:rsid="002566db" officeooo:paragraph-rsid="001dfafa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_20__28_user_29_">
      <style:text-properties fo:color="#000000" style:font-name="Times New Roman" fo:font-size="14pt" fo:font-style="normal" fo:font-weight="normal" officeooo:paragraph-rsid="001c66b3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_20__28_user_29_">
      <style:text-properties fo:color="#000000" style:font-name="Times New Roman" fo:font-size="14pt" fo:font-style="normal" fo:font-weight="normal" officeooo:rsid="002c07e2" officeooo:paragraph-rsid="001c66b3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_20__28_user_29_">
      <style:text-properties fo:color="#000000" style:font-name="Times New Roman" fo:font-size="14pt" fo:font-style="normal" fo:font-weight="normal" officeooo:rsid="002cb55d" officeooo:paragraph-rsid="001dfafa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_20__28_user_29_">
      <style:text-properties fo:color="#000000" style:font-name="Times New Roman" fo:font-size="14pt" fo:font-style="normal" fo:font-weight="bold" officeooo:rsid="002cb55d" officeooo:paragraph-rsid="001c66b3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_20__28_user_29_">
      <style:text-properties fo:color="#000000" style:font-name="Times New Roman" fo:font-size="14pt" fo:font-style="normal" fo:font-weight="bold" officeooo:rsid="002c07e2" officeooo:paragraph-rsid="001c66b3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_20__28_user_29_">
      <style:text-properties fo:color="#000000" style:font-name="Times New Roman" fo:font-size="14pt" fo:font-style="normal" fo:font-weight="normal" officeooo:rsid="002cb55d" officeooo:paragraph-rsid="001dfafa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style="normal" fo:font-weight="normal" officeooo:rsid="001fc301" officeooo:paragraph-rsid="001fc30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abc35"/>
    </style:style>
    <style:style style:name="T2" style:family="text">
      <style:text-properties officeooo:rsid="001c66b3"/>
    </style:style>
    <style:style style:name="T3" style:family="text">
      <style:text-properties officeooo:rsid="002cb55d"/>
    </style:style>
    <style:style style:name="T4" style:family="text">
      <style:text-properties officeooo:rsid="001dfa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2 <text:span text:style-name="T1">VENDREDI</text:span> SEMAINE <text:span text:style-name="T2">4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A</text:p>
          </table:table-cell>
          <table:table-cell table:style-name="Tableau1.A1" office:value-type="string">
            <text:p text:style-name="P3">U<text:span text:style-name="T3">n croissant coûte 1€ 50 c. </text:span></text:p>
            <text:p text:style-name="P6">Manon a 5 €. </text:p>
            <text:p text:style-name="P2"/>
            <text:p text:style-name="P7">Combien peut-elle s’acheter de croissants 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0">B</text:p>
          </table:table-cell>
          <table:table-cell table:style-name="Tableau1.A2" office:value-type="string">
            <text:p text:style-name="P6">Sur une assiette, il y avait 35 biscuits. </text:p>
            <text:p text:style-name="P6"><text:span text:style-name="T4">Cinq</text:span> enfants en ont mangés. </text:p>
            <text:p text:style-name="P6">Il ne reste plus que 10 biscuits.</text:p>
            <text:p text:style-name="P4"/>
            <text:p text:style-name="P7">Combien de biscuits ont été mangés 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0">C</text:p>
          </table:table-cell>
          <table:table-cell table:style-name="Tableau1.A2" office:value-type="string">
            <text:p text:style-name="P5">5 enfants se partagent un paquet de gâteaux. Dans le paquet, il y a 35 gâteaux.</text:p>
            <text:p text:style-name="P5"/>
            <text:p text:style-name="P8">Combien de gâteaux aura chaque enfant 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19-12-17T16:44:18.729000000</dc:date>
    <meta:editing-duration>PT10M10S</meta:editing-duration>
    <meta:editing-cycles>7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13" meta:word-count="73" meta:character-count="366" meta:non-whitespace-character-count="302"/>
  </office:meta>
</office:document-meta>
</file>