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6pt" officeooo:paragraph-rsid="00124729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24729" officeooo:paragraph-rsid="00124729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24729" officeooo:paragraph-rsid="00124729" style:font-size-asian="14pt" style:font-size-complex="16pt"/>
    </style:style>
    <style:style style:name="P5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4729"/>
    </style:style>
    <style:style style:name="gr1" style:family="graphic">
      <style:graphic-properties style:run-through="foreground" style:wrap="right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solid" draw:fill-color="#ffffff" draw:opacity="50%" draw:textarea-horizontal-align="justify" draw:textarea-vertical-align="middle" draw:auto-grow-height="false" fo:min-height="2.004cm" fo:min-width="3.507cm" fo:padding-top="0.175cm" fo:padding-bottom="0.175cm" fo:padding-left="0.3cm" fo:padding-right="0.3cm" draw:shadow="hidden" draw:shadow-offset-x="0.199cm" draw:shadow-offset-y="0.199cm" draw:shadow-color="#808080" draw:shadow-opacity="50%" style:run-through="foreground"/>
    </style:style>
    <style:style style:name="gr3" style:family="graphic">
      <style:graphic-properties draw:stroke="solid" svg:stroke-width="0.199cm" svg:stroke-color="#000000" draw:marker-start="" draw:marker-start-width="0.801cm" draw:marker-start-center="false" draw:marker-end="" draw:marker-end-width="0.801cm" draw:marker-end-center="false" draw:fill="solid" draw:fill-color="#ffffff" draw:opacity="100%" draw:textarea-horizontal-align="justify" draw:textarea-vertical-align="middle" draw:auto-grow-height="false" fo:min-height="0.561cm" fo:min-width="0.289cm" fo:padding-top="0.226cm" fo:padding-bottom="0.226cm" fo:padding-left="0.349cm" fo:padding-right="0.349cm" draw:shadow="hidden" draw:shadow-offset-x="0.199cm" draw:shadow-offset-y="0.199cm" draw:shadow-color="#808080" draw:shadow-opacity="100%" style:run-through="foreground"/>
    </style:style>
    <style:style style:name="gr4" style:family="graphic">
      <style:graphic-properties draw:stroke="solid" svg:stroke-width="0.199cm" svg:stroke-color="#000000" draw:marker-start="" draw:marker-start-width="0.801cm" draw:marker-start-center="false" draw:marker-end="" draw:marker-end-width="0.801cm" draw:marker-end-center="false" draw:fill="solid" draw:fill-color="#ffffff" draw:opacity="100%" draw:textarea-horizontal-align="justify" draw:textarea-vertical-align="middle" draw:auto-grow-height="false" fo:min-height="0.559cm" fo:min-width="0.289cm" fo:padding-top="0.226cm" fo:padding-bottom="0.226cm" fo:padding-left="0.349cm" fo:padding-right="0.349cm" draw:shadow="hidden" draw:shadow-offset-x="0.199cm" draw:shadow-offset-y="0.199cm" draw:shadow-color="#808080" draw:shadow-opacity="100%" style:run-through="foreground"/>
    </style:style>
    <style:style style:name="gr5" style:family="graphic">
      <style:graphic-properties draw:stroke="solid" svg:stroke-width="0.199cm" svg:stroke-color="#000000" draw:marker-start="" draw:marker-start-width="0.801cm" draw:marker-start-center="false" draw:marker-end="" draw:marker-end-width="0.801cm" draw:marker-end-center="false" draw:fill="solid" draw:fill-color="#ffffff" draw:opacity="100%" draw:textarea-horizontal-align="justify" draw:textarea-vertical-align="middle" draw:auto-grow-height="false" fo:min-height="0.559cm" fo:min-width="0.291cm" fo:padding-top="0.226cm" fo:padding-bottom="0.226cm" fo:padding-left="0.349cm" fo:padding-right="0.349cm" draw:shadow="hidden" draw:shadow-offset-x="0.199cm" draw:shadow-offset-y="0.199cm" draw:shadow-color="#808080" draw:shadow-opacity="100%" style:run-through="foreground"/>
    </style:style>
    <style:style style:name="gr6" style:family="graphic">
      <style:graphic-properties draw:stroke="solid" svg:stroke-width="0.199cm" svg:stroke-color="#000000" draw:marker-start="" draw:marker-start-width="0.801cm" draw:marker-start-center="false" draw:marker-end="" draw:marker-end-width="0.801cm" draw:marker-end-center="false" draw:fill="solid" draw:fill-color="#ffffff" draw:opacity="100%" draw:textarea-horizontal-align="justify" draw:textarea-vertical-align="middle" draw:auto-grow-height="false" fo:min-height="0.517cm" fo:min-width="0.275cm" fo:padding-top="0.226cm" fo:padding-bottom="0.226cm" fo:padding-left="0.349cm" fo:padding-right="0.349cm" draw:shadow="hidden" draw:shadow-offset-x="0.199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99cm" svg:stroke-color="#000000" draw:marker-start="" draw:marker-start-width="0.801cm" draw:marker-start-center="false" draw:marker-end="" draw:marker-end-width="0.801cm" draw:marker-end-center="false" draw:fill="solid" draw:fill-color="#ffffff" draw:opacity="100%" draw:textarea-horizontal-align="justify" draw:textarea-vertical-align="middle" draw:auto-grow-height="false" fo:min-height="0.517cm" fo:min-width="0.275cm" fo:padding-top="0.226cm" fo:padding-bottom="0.226cm" fo:padding-left="0.349cm" fo:padding-right="0.349cm" draw:shadow="hidden" draw:shadow-offset-x="0.199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99cm" svg:stroke-color="#000000" draw:marker-start="" draw:marker-start-width="0.801cm" draw:marker-start-center="false" draw:marker-end="" draw:marker-end-width="0.801cm" draw:marker-end-center="false" draw:fill="solid" draw:fill-color="#ffffff" draw:opacity="100%" draw:textarea-horizontal-align="justify" draw:textarea-vertical-align="middle" draw:auto-grow-height="false" fo:min-height="0.517cm" fo:min-width="0.275cm" fo:padding-top="0.226cm" fo:padding-bottom="0.226cm" fo:padding-left="0.349cm" fo:padding-right="0.349cm" draw:shadow="hidden" draw:shadow-offset-x="0.199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 TRIANGLE MAGIQUE</text:p>
      <text:p text:style-name="P3"/>
      <text:p text:style-name="P1"><text:span text:style-name="T1">1</text:span> <text:span text:style-name="T1">+ … + … = 10<text:tab/> <text:tab/>3 + … + … = 10<text:tab/><text:tab/>5 + … + … = 10</text:span></text:p>
      <text:p text:style-name="P2"><text:span text:style-name="T1">1</text:span> <text:span text:style-name="T1">+ … + … = 10<text:tab/> <text:tab/>3 + … + … = 10<text:tab/><text:tab/>5 + … + … = 10</text:span></text:p>
      <text:p text:style-name="P2"><text:span text:style-name="T1">1</text:span> <text:span text:style-name="T1">+ … + … = 10<text:tab/> <text:tab/>3 + … + … = 10<text:tab/><text:tab/>5 + … + … = 10</text:span></text:p>
      <text:p text:style-name="P2"><text:span text:style-name="T1">1</text:span> <text:span text:style-name="T1">+ … + … = 10<text:tab/> <text:tab/>3 + … + … = 10<text:tab/><text:tab/>5 + … + … = 10</text:span></text:p>
      <text:p text:style-name="P2"/>
      <text:p text:style-name="P2"><text:span text:style-name="T1">2</text:span> <text:span text:style-name="T1">+ … + … = 10<text:tab/> <text:tab/>4 + … + … = 10<text:tab/><text:tab/>6 + … + … = 10</text:span></text:p>
      <text:p text:style-name="P2"><draw:g text:anchor-type="paragraph" draw:z-index="0" draw:name="Forme2" draw:style-name="gr1"><draw:custom-shape draw:style-name="gr2" draw:text-style-name="P5" svg:width="8.212cm" svg:height="7.056cm" svg:x="4.367cm" svg:y="1.72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6" svg:width="1.398cm" svg:height="1.43cm" svg:x="7.815cm" svg:y="1.3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6" svg:width="1.398cm" svg:height="1.428cm" svg:x="3.792cm" svg:y="7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1.396cm" svg:height="1.428cm" svg:x="11.758cm" svg:y="7.8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custom-shape text:anchor-type="paragraph" draw:z-index="1" draw:name="Forme1" draw:style-name="gr6" draw:text-style-name="P6" svg:width="1.377cm" svg:height="1.368cm" svg:x="5.694cm" svg:y="4.3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1" draw:style-name="gr7" draw:text-style-name="P6" svg:width="1.377cm" svg:height="1.368cm" svg:x="9.677cm" svg:y="4.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" draw:style-name="gr8" draw:text-style-name="P6" svg:width="1.377cm" svg:height="1.368cm" svg:x="7.895cm" svg:y="7.9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2</text:span> <text:span text:style-name="T1">+ … + … = 10<text:tab/> <text:tab/>4 + … + … = 10<text:tab/><text:tab/>6 + … + … =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1:45:51.620000000</meta:creation-date>
    <dc:date>2019-01-26T11:57:05.561000000</dc:date>
    <meta:editing-duration>PT11M14S</meta:editing-duration>
    <meta:editing-cycles>1</meta:editing-cycles>
    <meta:document-statistic meta:table-count="0" meta:image-count="0" meta:object-count="0" meta:page-count="1" meta:paragraph-count="7" meta:word-count="129" meta:character-count="301" meta:non-whitespace-character-count="161"/>
    <meta:generator>LibreOffice/6.1.2.1$Windows_X86_64 LibreOffice_project/65905a128db06ba48db947242809d14d3f9a93fe</meta:generator>
  </office:meta>
</office:document-meta>
</file>