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E0000017C79B325296A596F0C.png" manifest:media-type="image/png"/>
  <manifest:file-entry manifest:full-path="Pictures/100000000000023B0000017C247548FC6FC2AF4F.png" manifest:media-type="image/png"/>
  <manifest:file-entry manifest:full-path="Pictures/1000000000000514000003F1BA6EB9AF2F3915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567cm, 0cm, 0.743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85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28cm, 0.654cm, 0.259cm, 1.435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94cm, 29.545cm, 4.799cm, 2.694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94cm, 29.544cm, 4.769cm, 2.693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05cm, 12.93cm, 4.836cm, 19.262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05cm, 12.964cm, 4.684cm, 19.246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05cm, 7.487cm, 4.826cm, 24.72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05cm, 13.021cm, 4.878cm, 19.109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05cm, 13.024cm, 4.878cm, 19.105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05cm, 13.024cm, 4.881cm, 19.105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05cm, 7.487cm, 4.966cm, 24.72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4pt" style:font-size-asian="18pt" style:font-size-complex="18pt"/>
    </style:style>
    <style:style style:name="T1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799cm" svg:height="7.1cm" svg:x="17cm" svg:y="8cm">
          <draw:image xlink:href="Pictures/100000000000023E0000017C79B325296A596F0C.png" xlink:type="simple" xlink:show="embed" xlink:actuate="onLoad" loext:mime-type="image/png">
            <text:p/>
          </draw:image>
        </draw:frame>
        <draw:frame draw:style-name="gr2" draw:text-style-name="P2" draw:layer="layout" svg:width="7.5cm" svg:height="3.1cm" svg:x="3.3cm" svg:y="16.1cm">
          <draw:text-box>
            <text:p><text:span text:style-name="T1">Âge de Florence</text:span></text:p>
            <text:p><text:span text:style-name="T1"/></text:p>
            <text:p><text:span text:style-name="T1">……………………</text:span></text:p>
          </draw:text-box>
        </draw:frame>
        <draw:frame draw:style-name="gr2" draw:text-style-name="P2" draw:layer="layout" svg:width="7.5cm" svg:height="3.1cm" svg:x="19.4cm" svg:y="16cm">
          <draw:text-box>
            <text:p><text:span text:style-name="T1">Âge de Florence</text:span></text:p>
            <text:p><text:span text:style-name="T1"/></text:p>
            <text:p><text:span text:style-name="T1">……………………</text:span></text:p>
          </draw:text-box>
        </draw:frame>
        <draw:frame draw:style-name="gr3" draw:text-style-name="P1" draw:layer="layout" svg:width="10.599cm" svg:height="7.87cm" svg:x="1.6cm" svg:y="8.2cm">
          <draw:image xlink:href="Pictures/100000000000023B0000017C247548FC6FC2AF4F.png" xlink:type="simple" xlink:show="embed" xlink:actuate="onLoad" loext:mime-type="image/png">
            <text:p/>
          </draw:image>
        </draw:frame>
        <draw:frame draw:style-name="gr4" draw:text-style-name="P1" draw:layer="layout" svg:width="0.699cm" svg:height="6.799cm" svg:x="3.2cm" svg:y="4.6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5" draw:text-style-name="P1" draw:layer="layout" svg:width="0.699cm" svg:height="6.799cm" svg:x="4.101cm" svg:y="3.6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6" draw:text-style-name="P1" draw:layer="layout" svg:width="0.699cm" svg:height="6.698cm" svg:x="6.101cm" svg:y="3.102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7" draw:text-style-name="P1" draw:layer="layout" svg:width="0.699cm" svg:height="6.799cm" svg:x="7.7cm" svg:y="3.3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8" draw:text-style-name="P1" draw:layer="layout" svg:width="0.699cm" svg:height="6.744cm" svg:x="18.9cm" svg:y="3.555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9" draw:text-style-name="P1" draw:layer="layout" svg:width="0.699cm" svg:height="6.499cm" svg:x="9.501cm" svg:y="4.1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10" draw:text-style-name="P1" draw:layer="layout" svg:width="0.699cm" svg:height="6.499cm" svg:x="22.9cm" svg:y="3.3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11" draw:text-style-name="P1" draw:layer="layout" svg:width="0.699cm" svg:height="6.498cm" svg:x="21.5cm" svg:y="2.901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12" draw:text-style-name="P1" draw:layer="layout" svg:width="0.699cm" svg:height="6.699cm" svg:x="20.3cm" svg:y="2.9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9" draw:text-style-name="P1" draw:layer="layout" svg:width="0.699cm" svg:height="6.499cm" svg:x="6.9cm" svg:y="5.1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9" draw:text-style-name="P1" draw:layer="layout" svg:width="0.699cm" svg:height="6.499cm" svg:x="8.401cm" svg:y="4.701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9" draw:text-style-name="P1" draw:layer="layout" svg:width="0.699cm" svg:height="6.499cm" svg:x="5.02cm" svg:y="5.498cm">
          <draw:image xlink:href="Pictures/1000000000000514000003F1BA6EB9AF2F39154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7T09:43:14.107000000</meta:creation-date>
    <dc:date>2019-03-28T08:57:49.953000000</dc:date>
    <meta:editing-duration>PT2H54M54S</meta:editing-duration>
    <meta:editing-cycles>14</meta:editing-cycles>
    <meta:generator>LibreOffice/6.1.2.1$Windows_X86_64 LibreOffice_project/65905a128db06ba48db947242809d14d3f9a93fe</meta:generator>
    <meta:document-statistic meta:object-count="16"/>
  </office:meta>
</office:document-meta>
</file>